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 style:list-style-name="L4">
      <style:graphic-properties draw:fill-color="#ffffff" draw:auto-grow-height="true" draw:auto-grow-width="true" fo:min-height="9.175cm" fo:min-width="23.913cm"/>
    </style:style>
    <style:style style:name="pr2" style:family="presentation" style:parent-style-name="lyt-darkblue-subtitle">
      <style:graphic-properties draw:fill-color="#ffffff" fo:min-height="4.91cm"/>
    </style:style>
    <style:style style:name="pr3" style:family="presentation" style:parent-style-name="lyt-darkblue-notes">
      <style:graphic-properties draw:fill-color="#ffffff" draw:auto-grow-height="true" fo:min-height="11.411cm"/>
    </style:style>
    <style:style style:name="pr4" style:family="presentation" style:parent-style-name="lyt-darkblue-title" style:list-style-name="L4">
      <style:graphic-properties draw:fill-color="#ffffff" draw:auto-grow-width="true" fo:min-height="3.508cm" fo:min-width="23.912cm"/>
    </style:style>
    <style:style style:name="pr5" style:family="presentation" style:parent-style-name="lyt-darkblue-outline1">
      <style:graphic-properties draw:fill-color="#ffffff" fo:min-height="13.232cm"/>
    </style:style>
    <style:style style:name="pr6" style:family="presentation" style:parent-style-name="lyt-darkblue-title">
      <style:graphic-properties fo:min-height="3.508cm"/>
    </style:style>
    <style:style style:name="pr7" style:family="presentation" style:parent-style-name="lyt-darkblue-outline1">
      <style:graphic-properties fo:min-height="13.716cm"/>
    </style:style>
    <style:style style:name="pr8" style:family="presentation" style:parent-style-name="lyt-darkblue-notes">
      <style:graphic-properties draw:fill-color="#ffffff" fo:min-height="11.411cm"/>
    </style:style>
    <style:style style:name="P1" style:family="paragraph">
      <style:paragraph-properties text:enable-numbering="false" fo:margin-left="0.6cm" fo:margin-right="0cm" fo:text-align="center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align="center" fo:text-indent="-1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3cm" svg:height="9.175cm" svg:x="2.057cm" svg:y="0.325cm" presentation:class="title" presentation:user-transformed="true">
          <draw:text-box>
            <text:p>BWW update 2019/2020!</text:p>
          </draw:text-box>
        </draw:frame>
        <draw:frame presentation:style-name="pr2" draw:text-style-name="P2" draw:layer="layout" svg:width="23.549cm" svg:height="4.91cm" svg:x="3.023cm" svg:y="14.5cm" presentation:class="subtitle" presentation:user-transformed="true">
          <draw:text-box>
            <text:p/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verzicht" draw:style-name="dp1" draw:master-page-name="lyt-darkblue" presentation:presentation-page-layout-name="AL2T1">
        <office:forms form:automatic-focus="false" form:apply-design-mode="false"/>
        <draw:frame presentation:style-name="pr4" draw:text-style-name="P1" draw:layer="layout" svg:width="23.912cm" svg:height="3.508cm" svg:x="2.058cm" svg:y="0.325cm" presentation:class="title" presentation:user-transformed="true">
          <draw:text-box draw:corner-radius="0.016cm">
            <text:p text:style-name="P3">Who is BWW team ?</text:p>
          </draw:text-box>
        </draw:frame>
        <draw:frame presentation:style-name="pr5" draw:text-style-name="P4" draw:layer="layout" svg:width="23.549cm" svg:height="13.232cm" svg:x="3.023cm" svg:y="6.178cm" presentation:class="outline" presentation:user-transformed="true">
          <draw:text-box draw:corner-radius="0.016cm">
            <text:list text:style-name="L3">
              <text:list-item>
                <text:p>Bww bitwise works GmbH is owned and operated by:</text:p>
                <text:list>
                  <text:list-item>
                    <text:p>Silvan Scherrer from Switzerland</text:p>
                  </text:list-item>
                  <text:list-item>
                    <text:p>Herwig Bauernfeind from Austria</text:p>
                  </text:list-item>
                  <text:list-item>
                    <text:p>Dmitriy Kuminov <text:s/>from Russia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6" draw:text-style-name="P5" draw:layer="layout" svg:width="23.912cm" svg:height="3.508cm" svg:x="2.058cm" svg:y="0.784cm" presentation:class="title" presentation:user-transformed="true">
          <draw:text-box>
            <text:p><text:span text:style-name="T1">Why the new browser is not yet finished</text:span></text:p>
          </draw:text-box>
        </draw:frame>
        <draw:frame presentation:style-name="pr7" draw:layer="layout" svg:width="24.369cm" svg:height="13.716cm" svg:x="2.058cm" svg:y="5.453cm" presentation:class="outline">
          <draw:text-box>
            <text:list text:style-name="L3">
              <text:list-item>
                <text:p>On ArcaOS/OS/2 it is more difficult to compile code. Development enviroment not as complete as on other platforms (Linux and MacOS).</text:p>
              </text:list-item>
              <text:list-item>
                <text:p>More details in the previous presentation from WSE 2018: <text:a xlink:href="#http://www.warpstock.eu/2018/49-presentations-schedule-2018">Developing for OS2</text:a> . </text:p>
              </text:list-item>
              <text:list-item>
                <text:p>QT 5.13framework is finished, just not the webkit.dll.</text:p>
                <text:list>
                  <text:list-item>
                    <text:p>QT applications can already be compil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6" draw:text-style-name="P5" draw:layer="layout" svg:width="23.912cm" svg:height="3.508cm" svg:x="2.058cm" svg:y="0.784cm" presentation:class="title" presentation:user-transformed="true">
          <draw:text-box>
            <text:p><text:span text:style-name="T1">Webkit.dll some examples compiling it</text:span></text:p>
          </draw:text-box>
        </draw:frame>
        <draw:frame presentation:style-name="pr7" draw:text-style-name="P6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><text:span text:style-name="T2">Not everything is documented what is needed for webkit.dll. You bump into this as you move forward.</text:span></text:p>
                <text:list>
                  <text:list-item>
                    <text:p><text:span text:style-name="T3">GCC 4.9 was outdated, decided to port GCC 9.2 (based on work from Paul Smedley) (took about 6 weeks).</text:span></text:p>
                  </text:list-item>
                  <text:list-item>
                    <text:p><text:span text:style-name="T3">LIBC has wide character support added.</text:span></text:p>
                  </text:list-item>
                  <text:list-item>
                    <text:p><text:span text:style-name="T3">ffmpeg versionw as outdated was update.</text:span></text:p>
                  </text:list-item>
                  <text:list-item>
                    <text:p><text:span text:style-name="T3">Just this week fixed issues on phyton DLL</text:span></text:p>
                  </text:list-item>
                </text:list>
              </text:list-item>
              <text:list-item>
                <text:p><text:span text:style-name="T3">Webkit consits <text:s/>of severeal hundred thousands of files, its huge.</text:span></text:p>
              </text:list-item>
              <text:list-item>
                <text:p><text:span text:style-name="T3">We are 55%/60% done with compiling webkit.dll. Expected it will take another 1 to 2 weeks. </text:span></text:p>
              </text:list-item>
              <text:list-item>
                <text:p><text:span text:style-name="T3">Browser it self can then be compiled in 1 to 1 1/2 weeks.</text:span></text:p>
                <text:p><text:span text:style-name="T3">Most code is in QT and the Webkit.dll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8cm" svg:x="2.058cm" svg:y="0.784cm" presentation:class="title" presentation:user-transformed="true">
          <draw:text-box>
            <text:p>Funding for BWW</text:p>
          </draw:text-box>
        </draw:frame>
        <draw:frame presentation:style-name="pr7" draw:layer="layout" svg:width="24.369cm" svg:height="13.716cm" svg:x="2.058cm" svg:y="5.453cm" presentation:class="outline">
          <draw:text-box>
            <text:list text:style-name="L3">
              <text:list-item>
                <text:p>OS/2 VOICE does a good job collecting funding, <text:s/>for BWW, but:</text:p>
                <text:list>
                  <text:list-item>
                    <text:p>A small group of people donate money and a lot of people take the development from BWW for granted.</text:p>
                  </text:list-item>
                  <text:list-item>
                    <text:p>As Roderick always says: Free software does not grow</text:p>
                    <text:p>on trees. Open Source software development also needs</text:p>
                    <text:p>to be funded. </text:p>
                    <text:p/>
                  </text:list-item>
                  <text:list-item>
                    <text:p><text:span text:style-name="T4">No funding, no software upda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8cm" svg:x="2.058cm" svg:y="0.784cm" presentation:class="title" presentation:user-transformed="true">
          <draw:text-box>
            <text:p>The GCC / LIBC “factory”</text:p>
          </draw:text-box>
        </draw:frame>
        <draw:frame presentation:style-name="pr7" draw:layer="layout" svg:width="24.369cm" svg:height="13.716cm" svg:x="2.058cm" svg:y="5.453cm" presentation:class="outline" presentation:user-transformed="true">
          <draw:text-box>
            <text:list text:style-name="L3">
              <text:list-item>
                <text:p>Small group of people compile software for OS/2/ArcaOS:</text:p>
                <text:list>
                  <text:list-item>
                    <text:list>
                      <text:list-item>
                        <text:p>About 6 to 10 people around world.</text:p>
                      </text:list-item>
                      <text:list-item>
                        <text:p>They all use the DLL's BWW ports maintains.</text:p>
                      </text:list-item>
                    </text:list>
                  </text:list-item>
                </text:list>
              </text:list-item>
              <text:list-item>
                <text:p>BWW maintains +/- 300 DLL's (amount keep growing).</text:p>
              </text:list-item>
              <text:list-item>
                <text:p>Other projects such as Open Office, Samba, CUPS, Mozilla application, QT and Java, all depend LIBC/GCC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8cm" svg:x="2.058cm" svg:y="0.784cm" presentation:class="title">
          <draw:text-box>
            <text:p>BWW makes nobody rich...</text:p>
          </draw:text-box>
        </draw:frame>
        <draw:frame presentation:style-name="pr7" draw:layer="layout" svg:width="24.369cm" svg:height="13.716cm" svg:x="2.058cm" svg:y="5.453cm" presentation:class="outline">
          <draw:text-box>
            <text:list text:style-name="L3">
              <text:list-item>
                <text:p>While BWW is an Austrian limited company. </text:p>
                <text:p>Silvan an Herwig put in a lot of unpaid hours.</text:p>
              </text:list-item>
              <text:list-item>
                <text:p>Silvan provided extra sponsorship himself! </text:p>
              </text:list-item>
              <text:list-item>
                <text:p>All sources except Injoy firewall are open source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8cm" svg:x="2.058cm" svg:y="0.784cm" presentation:class="title" presentation:user-transformed="true">
          <draw:text-box>
            <text:p>Open office and new QT browser</text:p>
          </draw:text-box>
        </draw:frame>
        <draw:frame presentation:style-name="pr7" draw:layer="layout" svg:width="24.369cm" svg:height="13.716cm" svg:x="2.058cm" svg:y="5.453cm" presentation:class="outline">
          <draw:text-box>
            <text:list text:style-name="L3">
              <text:list-item>
                <text:p>Open Office stays current. Current source are public. Binaries and support you you for.</text:p>
              </text:list-item>
              <text:list-item>
                <text:p>Browser sponsorship plans (subject to change!)</text:p>
                <text:list>
                  <text:list-item>
                    <text:list>
                      <text:list-item>
                        <text:p>Browser with fixed home page pointing to BWW hompage available free of charge.</text:p>
                      </text:list-item>
                      <text:list-item>
                        <text:p>Sponsorship (between 30 an 50 Euro a year ?)</text:p>
                        <text:list>
                          <text:list-item>
                            <text:list>
                              <text:list-item>
                                <text:p>No fixed home page.</text:p>
                              </text:list-item>
                              <text:list-item>
                                <text:p>Entitled to support.</text:p>
                              </text:list-item>
                              <text:list-item>
                                <text:p>Direct access to browser updates. None sponsoring people get the</text:p>
                                <text:p>updates 6 months later. </text:p>
                              </text:list-item>
                              <text:list-item>
                                <text:p>People who already sponsored the browser get free access for a period depending how much they sponsored. </text:p>
                              </text:list-item>
                              <text:list-item>
                                <text:p>Updates via password protect RPM repo.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6" draw:layer="layout" svg:width="23.912cm" svg:height="3.508cm" svg:x="2.058cm" svg:y="0.784cm" presentation:class="title" presentation:user-transformed="true">
          <draw:text-box>
            <text:p>Questions/contribute ?</text:p>
          </draw:text-box>
        </draw:frame>
        <draw:frame presentation:style-name="pr7" draw:layer="layout" svg:width="24.369cm" svg:height="13.716cm" svg:x="2.058cm" svg:y="5.453cm" presentation:class="outline">
          <draw:text-box>
            <text:list text:style-name="L3">
              <text:list-item>
                <text:p>Sponsor us: </text:p>
                <text:list>
                  <text:list-item>
                    <text:p>Via our webshop:https://www.bitwiseworks.com</text:p>
                  </text:list-item>
                  <text:list-item>
                    <text:p>www.patreon.com</text:p>
                  </text:list-item>
                  <text:list-item>
                    <text:p>www.os2voice.org/membership.html</text:p>
                  </text:list-item>
                </text:list>
                <text:p/>
              </text:list-item>
              <text:list-item>
                <text:p>Questions ?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nl" fo:country="N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/>
      <draw:page-thumbnail draw:layer="backgroundobjects" svg:width="8.999cm" svg:height="6.749cm" svg:x="11cm" svg:y="5.042cm"/>
      <draw:page-thumbnail draw:layer="backgroundobjects" svg:width="8.999cm" svg:height="6.749cm" svg:x="11cm" svg:y="17.907cm"/>
    </style:handout-master>
    <style:master-page style:name="prs-strategy" style:page-layout-name="PM1" draw:style-name="Mdp1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1" draw:text-style-name="MP1" draw:layer="backgroundobjects" svg:width="5.471cm" svg:height="2.938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2" draw:text-style-name="MP1" draw:layer="backgroundobjects" svg:width="25.987cm" svg:height="0.269cm" svg:x="2.011cm" svg:y="19.658cm">
        <text:p/>
      </draw:rect>
      <draw:rect draw:style-name="Mgr2" draw:text-style-name="MP1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OS/2 OpenOffice.org_project/310m19$Build-9420</meta:generator>
    <dc:title>Aanbevolen strategie</dc:title>
    <dc:description>Voorstellen van ontwikkelingen en alternatieven, aanbevelingen voor een of meer strategieën</dc:description>
    <meta:creation-date>2019-05-15T21:55:30.92</meta:creation-date>
    <dc:language>nl-NL</dc:language>
    <meta:editing-cycles>23</meta:editing-cycles>
    <meta:editing-duration>PT08H16M57S</meta:editing-duration>
    <dc:date>2020-05-17T18:13:24.14</dc:date>
    <meta:document-statistic meta:object-count="51"/>
    <meta:user-defined meta:name="Info 0"/>
    <meta:user-defined meta:name="Info 1"/>
    <meta:user-defined meta:name="Info 2"/>
    <meta:user-defined meta:name="Info 3"/>
    <meta:template xlink:type="simple" xlink:actuate="onRequest" xlink:title="Aanbevolen strategie" xlink:href="/C:/PROGRAMS/OPENOFFICE.ORG.3/Basis/share/template/nl/presnt/prs-strategy.otp"/>
  </office:meta>
</office:document-meta>
</file>